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officeooo:paragraph-rsid="0003451f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3451f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03451f" style:font-size-asian="12pt" style:font-name-complex="Times New Roman" style:font-size-complex="12pt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paragraph-rsid="0003451f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2pt" officeooo:paragraph-rsid="0003451f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officeooo:paragraph-rsid="0003451f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bold" officeooo:paragraph-rsid="0003451f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officeooo:paragraph-rsid="0003451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nexo I</text:p>
      <text:p text:style-name="P6"/>
      <text:p text:style-name="P6">REQUERIMENTO DE HABILITAÇÃO DO(A) CANDIDATO(A) PARA REPRESENTANTES USUÁRIOS(AS) OU DE TRABALHADORES(AS) DO SUAS</text:p>
      <text:p text:style-name="P6"/>
      <text:p text:style-name="P3">À Comissão Eleitoral,</text:p>
      <text:p text:style-name="P3"/>
      <text:p text:style-name="P8"><text:span text:style-name="T2">Fundamentado no disposto na Resolução CMAS nº 13/2018, venho pelo presente requerer </text:span><text:span text:style-name="T3">HABILITAÇÃO AO PROCESSO ELEITORAL DA SOCIEDADE CIVIL NO CMAS – Franca/SP</text:span><text:span text:style-name="T2">, junto à Comissão Eleitoral.</text:span></text:p>
      <text:p text:style-name="P3"/>
      <text:p text:style-name="P3">Condição: </text:p>
      <text:p text:style-name="P3">( <text:s text:c="5"/>) Candidato(a) </text:p>
      <text:p text:style-name="P3">( <text:s text:c="5"/>) Eleitor(a)</text:p>
      <text:p text:style-name="P3"/>
      <text:p text:style-name="P7">Segmento:</text:p>
      <text:p text:style-name="P3">( <text:s text:c="5"/>) Representante de Usuários do SUAS</text:p>
      <text:p text:style-name="P3"/>
      <text:p text:style-name="P3">Nome completo: ________________________________________________________</text:p>
      <text:p text:style-name="P3">Data de Nascimento: _____/_____/_____</text:p>
      <text:p text:style-name="P3">Nº do RG: ____________________________ CPF: _____________________________</text:p>
      <text:p text:style-name="P3">Endereço Residencial: ____________________________________________________</text:p>
      <text:p text:style-name="P3">Telefone: (___)_________________ Email: ___________________________________</text:p>
      <text:p text:style-name="P1"/>
      <text:p text:style-name="P4">Declaro que resido no município de Franca há mais de um ano e por ser verdade firmo o presente.</text:p>
      <text:p text:style-name="P5">Franca/SP, _______de______________de 2018.</text:p>
      <text:p text:style-name="P3"/>
      <text:p text:style-name="P1">_____________________________________________________________</text:p>
      <text:p text:style-name="P1">Assinatura e identificação da pessoa física designada a participar enquanto candidato ou eleitor.</text:p>
      <text:p text:style-name="P2">Segue em anexo os documentos comprobatórios conforme resolução CMAS 13/201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11:23:13.954000000</meta:creation-date>
    <dc:date>2018-08-07T11:23:33.250000000</dc:date>
    <meta:editing-duration>PT19S</meta:editing-duration>
    <meta:editing-cycles>1</meta:editing-cycles>
    <meta:document-statistic meta:table-count="0" meta:image-count="0" meta:object-count="0" meta:page-count="1" meta:paragraph-count="19" meta:word-count="125" meta:character-count="1127" meta:non-whitespace-character-count="1003"/>
    <meta:generator>LibreOffice/5.1.3.2$Windows_x86 LibreOffice_project/644e4637d1d8544fd9f56425bd6cec110e49301b</meta:generator>
  </office:meta>
</office:document-meta>
</file>